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nderwerp: Situatie rond het verdwijnen van SMS-authenticatie voor DigiD</text:p>
      <text:p text:style-name="Standard"/>
      <text:p text:style-name="Standard">Geachte leden van de Commissie Digitale Zaken,</text:p>
      <text:p text:style-name="Standard"/>
      <text:p text:style-name="Standard">Graag zou ik uw aandacht willen vragen voor de situatie rond het verdwijnen van SMS-authenticatie voor DigiD [1].</text:p>
      <text:p text:style-name="Standard"/>
      <text:p text:style-name="Standard">Dit heeft in de huidige vorm grote gevolgen voor een behoorlijke groep mensen. Een groep waartoe ikzelf ook behoor; namelijk de mensen die niet akkoord gaan met de licentieovereenkomsten en privacyverklaringen van Google, Apple en Microsoft. Ik bezit geen telefoon met Android of iOS en geen computer met Windows of macOS, en zou dan dus "op termijn" buitengesloten gaan worden van een essentiële overheidsdienst.</text:p>
      <text:p text:style-name="Standard"/>
      <text:p text:style-name="Standard">Dit is niet omdat ik "technisch niet vaardig ben", zoals de staatssecretaris de groep mensen zonder deze apparaten doet voorkomen. Juist omdat ik kennis heb van computersystemen, netwerken en informatiebeveiliging, heb ik een hele bewuste keuze gemaakt om geen Apple- of Google-telefoon te bezitten en geen Windows of macOS op mijn computer te gebruiken.</text:p>
      <text:p text:style-name="Standard"><text:s/></text:p>
      <text:p text:style-name="Standard">De overheid, door middel van Logius, gaat op deze manier haar burgers effectief dwingen om zaken te doen met één of twee Amerikaanse private bedrijven. Ze moeten hun apparaten aanschaffen en die apparaten vertrouwen met hun meest persoonlijke gegevens. Medische gegevens, belastingaangiften, bedrijfsdata, en ga zo maar door. Voordat burgers die apparaten überhaupt mogen gebruiken moeten ze akkoord gaan met een tientallen pagina's tellende licentieovereenkomst en nog langere privacy policy.</text:p>
      <text:p text:style-name="Standard">Om de applicaties van de overheid te kunnen installeren hebben burgers ook nog eens accounts bij de "app stores" van deze Amerikaanse bedrijven nodig, waarvoor ze ook weer akkoord moeten gaan met tientallen pagina's aan juridische overeenkomsten. Alleen maar om straks nog te kunnen inloggen op websites van de Nederlandse overheid.</text:p>
      <text:p text:style-name="Standard"/>
      <text:p text:style-name="Standard">En dat terwijl het overheid zelf is die toegeeft dat wij als Nederland te afhankelijk zijn van Amerikaanse technologiebedrijven [2]. Waarom wordt er dan aan gewerkt om iets zo essentieels als DigiD volledig in handen van Microsoft, Apple en Google achter te laten? Bovendien hebben we al jaren een open standaardenbeleid in Nederland, dat teruggaat tot de motie-Vendrik uit 2002 [3]. Maar keer op keer voert de overheid weer niet uit wat ze al negentien jaar beweren te willen nastreven.</text:p>
      <text:p text:style-name="Standard"/>
      <text:p text:style-name="Standard">De huidige situatie, met SMS-authenticatie als tweede factor, is wellicht niet 100% waterdicht, maar het is wel platformonafhankelijk. Iedereen kan, ongeacht wat voor telefoon diegene bezit, SMS-berichten ontvangen. Ook mijn Nokia 105 kan dat. Zelfs mensen met alleen een vaste telefoonlijn kunnen SMS-berichten ontvangen, in gesproken vorm. Het is misschien geen perfecte implementatie maar SMS is niet-discriminerend. Het legt verder geen gedwongen winkelnering op en sluit geen groepen mensen buiten.</text:p>
      <text:p text:style-name="Standard">Dat is iets dat "apps" altijd wel doen. Want hoeveel "apps" van de overheid werken er nu op andere platformen dan die van Microsoft, Google of Apple? Van hoeveel "apps" is er broncode beschikbaar? Burgers worden keer op keer opnieuw bijna gedwongen om met één van de Amerikaanse techbedrijven in zee te gaan of ze mogen niet meedoen. In feite kunnen we stellen dat private Amerikaanse bedrijven met hun licentieovereenkomsten en privacy policies bepalen welke burgers in Nederland bepaalde rechten hebben.</text:p>
      <text:p text:style-name="Standard"/>
      <text:p text:style-name="Standard">Uit eigen ervaring weet ik hoe verstrekkend de gevolgen hiervan kunnen zijn. Van 2004 tot 2009 heb ik als eindredacteur van het audiotijdschrift Nieuw Computer Tijdschrift gewerkt bij Dedicon. Bij het informeren van blinden en slechtzienden over computer-gerelateerde kwesties verkeerde ik <text:soft-page-break/>abusievelijk in de veronderstelling dat ik dat in vrijheid zou doen. Helaas kreeg ik te horen dat over op Linux gebaseerde besturingssystemen niet geschreven mocht worden. Merkwaardig en teleurstellend dat deze, hoofdzakelijk met publiek geld gefinancierde, QUANGO er een probleem mee heeft als mensen met een visuele beperking andere software gaan gebruiken dan die onder een licentie van Microsoft of Apple. Dat is een recht dat zij als <text:s/>Nederlandse staatsburgers toch zou moeten hebben?</text:p>
      <text:p text:style-name="Standard"/>
      <text:p text:style-name="Standard">Zodra de SMS-authenticatie van DigiD verdwijnt en er geen alternatief voor mobiele applicaties meer bestaat wordt er weer op kosten van de belastingbetaler een technologisch discriminerend systeem opgezet, en worden Amerikaanse techbedrijven weer de poortwachters die bepalen welke burgers toegang hebben tot digitale dienstverlening. Dat een staatssecretaris die groep dan afdoet als digibeten, vind ik schrijnend. Aan de ene kant beweert de overheid al bijna twintig jaar voorstander te zijn van open standaarden, van platformonafhankelijkheid, en sinds kort ook dat de macht van "big tech" te groot is, maar aan de andere kant is de overheid zelf voor een groot deel schuldig aan de huidige situatie, door de sleutel tot alle overheidsdiensten (lees: DigiD) volledig in handen te leggen van Google, Apple en Microsoft.</text:p>
      <text:p text:style-name="Standard"/>
      <text:p text:style-name="Standard">Daar komt bij dat er voor dit specifieke probleem - het inloggen met een veilige vorm van tweefactorauthenticatie - al lang een hele geschikte oplossing voor handen is: de open standaard FIDO2, die door duizenden bedrijven wordt ondersteund [4]. Op de websites van Logius of DigiD is daar echter niets over te vinden. Logius zou FIDO2 heel makkelijk kunnen implementeren, en die oplossing zou stukken veiliger zijn dan zowel de SMS-authenticatie als de - slechts op twee gesloten, Amerikaanse platformen werkende - mobiele DigiD-applicatie.</text:p>
      <text:p text:style-name="Standard"/>
      <text:p text:style-name="Standard">Een andere optie zou zijn om een random reader te verstrekken die geen netwerktoegang heeft, zoals bijvoorbeeld banken ook doen. Dat zou ook uitkomst kunnen bieden voor het scannen van identiteitskaarten in de toekomst. Want het scannen van identiteitskaarten kan volgens Logius weliswaar ook op computers, maar hierbij is er weer uitsluitend ondersteuning voor Microsoft Windows en Apple macOS. Dan zit de burger in precies dezelfde situatie als met de telefoonapplicaties, alleen dan zijn het niet Google of Apple maar Microsoft of Apple waarmee ze verplicht een verbintenis moeten aangaan en verplicht moeten vertrouwen met hun meest persoonlijke gegevens.</text:p>
      <text:p text:style-name="Standard"/>
      <text:p text:style-name="Standard">Volgens staatssecretaris Knops moeten mensen zonder Android- of Apple-telefoon en zonder Windows- of Apple-computer iemand anders maar machtigen om hun overheidszaken te regelen. Maar zelfs als ik dat al zou willen, is er in mijn hele familiekring niemand die zo'n telefoon of computer adequaat kan beveiligen; nog los van het feit dat ik helemaal niet wil dat iemand anders mijn overheidszaken voor me gaat regelen. Dan moet ik iemand met zijn of haar onveilige, niet door mij beheerde telefoon of computer toegang gaan geven tot mijn meest persoonlijke gegevens.</text:p>
      <text:p text:style-name="Standard">Dit maakt DigiD toch niet veiliger dan nu het geval was met het hebben van SMS-authenticatie? Het tegenovergestelde wordt hiermee juist bereikt. Er wordt wel gezegd dat er een "oplossing moet worden gevonden" voor de 2,5 miljoen mensen zonder (Apple/Google) smartphone, die gemakshalve worden afgedaan als digibeten, maar nergens blijkt dat hier ook enige concrete ideeën voor bestaan.</text:p>
      <text:p text:style-name="Standard"/>
      <text:p text:style-name="Standard">In Duitsland speelt dit probleem overigens helemaal niet. De Duitse firma Governikus - de evenknie van Logius in Nederland - heeft AusweisApp2 - de Duitse variant van de DigiD-applicatie - uitgegeven onder een vrije softwarelicentie, en biedt op haar website talloze links naar opties voor mensen zonder apparaten met Microsoft-, Apple- of Google-besturingssystemen [5]. Het is dus absoluut niet technisch “ingewikkeld" of "onmogelijk" om voor deze groep mensen volwaardige oplossingen te realiseren voor identificatie bij en communicatie met overheidsdiensten. Onze oosterburen hebben dit gewoon voor elkaar gekregen. </text:p>
      <text:p text:style-name="Standard"><text:soft-page-break/>Het lijkt mij dan ook zeer belangrijk om erop aan te dringen dat wij als Nederland niet zullen onderdoen voor de mogelijkheden die in Duitsland bestaan. Het is voor de staatssecretaris en de firma Logius een goed voorbeeld van hoe het ook kan, en mijns inziens ook zou moeten. </text:p>
      <text:p text:style-name="Standard"/>
      <text:p text:style-name="Standard">Het zijn juist vooral de burgers die hun informatiebeveiliging heel serieus nemen die geen gebruik maken van de producten van Amerikaanse techbedrijven, en die niet klakkeloos op "accepteren" klikken zonder te lezen welke overeenkomst ze nu eigenlijk met een buitenlandse multinational aangaan. Met het voornemen om DigiD veiliger te maken, gaat uitgerekend die groep nu worden buitengesloten van een essentiële overheidsdienst, zonder uitzicht op een werkbaar alternatief. Ik hoop dat de commissie hier aandacht aan wil besteden, en de overheid in ieder geval wordt bewogen om een werkbare oplossing te realiseren voordat de SMS-authenticatie definitief verdwijnt en identiteitskaartchecks voor veel diensten verplicht gaan worden. Want het zijn niet alleen maar "mensen met beperkte digitale vaardigheden" die hierdoor geraakt worden. Er zit ook een flinke groep aan het andere uiterste van het spectrum.</text:p>
      <text:p text:style-name="Standard"/>
      <text:p text:style-name="Standard"/>
      <text:p text:style-name="Standard">Indien u hierover meer informatie wenst, verneem ik dit graag van u. Ik ben zeer bereid om hierover mee te denken.</text:p>
      <text:p text:style-name="Standard"/>
      <text:p text:style-name="Standard"/>
      <text:p text:style-name="Standard">Hartelijk bedankt voor uw tijd en aandacht.</text:p>
      <text:p text:style-name="Standard"/>
      <text:p text:style-name="Standard">[1] https://www.security.nl/posting/695698/Overheid+gaat+inloggen+via+DigiD+met+sms-controle+op+termijn+uitfaseren</text:p>
      <text:p text:style-name="Standard">[2] https://www.rtlnieuws.nl/tech/artikel/5231007/nederland-investeren-technologie-buitenland-cybersecurity</text:p>
      <text:p text:style-name="Standard">[3] https://nl.wikipedia.org/wiki/Motie-Vendrik</text:p>
      <text:p text:style-name="Standard">[4] https://fidoalliance.org/fido2/</text:p>
      <text:p text:style-name="Standard">[5] https://www.ausweisapp.bund.de/en/software/open-source-editions/ </text:p>
      <text:p text:style-name="Standard"/>
      <text:p text:style-name="Standard">Met vriendelijke groeten,</text:p>
      <text:p text:style-name="Standard"/>
      <text:p text:style-name="Standard">André Ockers</text:p>
      <text:p text:style-name="Standard">Nijmeg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2T18:33:19.126500451</meta:creation-date>
    <dc:date>2021-09-12T18:34:06.211705028</dc:date>
    <meta:editing-duration>PT50S</meta:editing-duration>
    <meta:editing-cycles>1</meta:editing-cycles>
    <meta:document-statistic meta:table-count="0" meta:image-count="0" meta:object-count="0" meta:page-count="3" meta:paragraph-count="30" meta:word-count="1385" meta:character-count="9443" meta:non-whitespace-character-count="8082"/>
    <meta:generator>LibreOffice/6.0.7.3$Linux_X86_64 LibreOffice_project/00m0$Build-3</meta:generator>
  </office:meta>
</office:document-meta>
</file>